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14981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14981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14981" style:font-size-asian="9.60000038146973pt" style:font-weight-asian="bold" style:font-size-complex="11pt" style:font-weight-complex="bold"/>
    </style:style>
    <style:style style:name="T12" style:family="text">
      <style:text-properties officeooo:rsid="00214981"/>
    </style:style>
    <style:style style:name="T13" style:family="text">
      <style:text-properties officeooo:rsid="00236ac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1">49083 – CD - Vida y Familia,</text:span><text:span text:style-name="T5"> de </text:span><text:span text:style-name="T7">los</text:span><text:span text:style-name="T5"> diputado</text:span><text:span text:style-name="T8">s</text:span><text:span text:style-name="T9"> Armas Belavi y Mayoraz</text:span><text:span text:style-name="T5">,</text:span><text:span text:style-name="T6"> por el cual se solicita disponga proceder a impulsar las obras de infraestructura necesarias para concretar la ampliación de la </text:span><text:span text:style-name="T9">E</text:span><text:span text:style-name="T6">scuela </text:span><text:span text:style-name="T9">N</text:span><text:span text:style-name="T6">° 110 de la localidad de </text:span><text:span text:style-name="T9">C</text:span><text:span text:style-name="T6">olonia </text:span><text:span text:style-name="T9">M</text:span><text:span text:style-name="T6">acías, departamento </text:span><text:span text:style-name="T9">G</text:span><text:span text:style-name="T6">aray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/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proced<text:span text:style-name="T12">er</text:span> a impulsar las obras de infraestructura necesarias para concretar la ampliación de la Escuela Nº 110 de la localidad de Colonia Macías, <text:span text:style-name="T12">d</text:span>epartamento Garay.</text:p>
      <text:p text:style-name="P7"/>
      <text:p text:style-name="P7"/>
      <text:p text:style-name="P6">Sala de <text:span text:style-name="T2">la Comisión </text:span><text:span text:style-name="T13">Mixta</text:span><text:span text:style-name="T2">, </text:span><text:span text:style-name="T13">05 de octubre de 2022.</text:span><text:span text:style-name="T2"> </text:span></text:p>
      <text:p text:style-name="P6">Firmantes: Diputados Balagué, De Ponti, Di Stefano, Hynes, Argañaraz,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2:02:46.434144202</dc:date>
    <meta:print-date>2021-07-06T13:12:25.790760022</meta:print-date>
    <meta:editing-cycles>62</meta:editing-cycles>
    <meta:editing-duration>PT1H42M2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02" meta:character-count="1312" meta:non-whitespace-character-count="1112"/>
  </office:meta>
</office:document-meta>
</file>